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1888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12" style:family="table">
      <style:table-properties style:width="6.2423in" style:rel-width="108.28%" fo:margin-left="-0.2993in" table:align="left"/>
    </style:style>
    <style:style style:name="TableRow21" style:family="table-row">
      <style:table-row-properties style:min-row-height="0.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" style:family="table-row">
      <style:table-row-properties style:min-row-height="0.29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184in" style:use-optimal-row-height="false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3" style:family="table-row">
      <style:table-row-properties style:min-row-height="0.308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0" style:family="table-row">
      <style:table-row-properties style:min-row-height="0.325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0" style:family="table-row">
      <style:table-row-properties style:min-row-height="0.2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6" style:family="table-row">
      <style:table-row-properties style:min-row-height="0.281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294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0" style:family="table-row">
      <style:table-row-properties style:min-row-height="0.326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2" style:family="table-row">
      <style:table-row-properties style:min-row-height="0.2048in" style:use-optimal-row-height="false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3" style:family="table-row">
      <style:table-row-properties style:min-row-height="1.621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048in" style:use-optimal-row-height="false"/>
    </style:style>
    <style:style style:name="TableCell2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9" style:family="table-row">
      <style:table-row-properties style:min-row-height="0.838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972in" style:use-optimal-row-height="false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6" style:family="table-row">
      <style:table-row-properties style:min-row-height="0.6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2" style:family="table-row">
      <style:table-row-properties style:min-row-height="0.4486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1" style:family="table-row">
      <style:table-row-properties style:min-row-height="0.870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7" style:parent-style-name="內文" style:family="paragraph">
      <style:paragraph-properties fo:line-height="0.1944in"/>
    </style:style>
    <style:style style:name="T3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</style:style>
    <style:style style:name="T4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4" style:parent-style-name="內文" style:family="paragraph">
      <style:paragraph-properties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0" style:parent-style-name="內文" style:family="paragraph">
      <style:paragraph-properties fo:line-height="0.1666in"/>
    </style:style>
    <style:style style:name="T44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5" style:parent-style-name="內文" style:family="paragraph">
      <style:paragraph-properties fo:line-height="0.1666in"/>
    </style:style>
    <style:style style:name="T4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48" style:family="table-row">
      <style:table-row-properties style:min-row-height="1.2708in" style:use-optimal-row-height="false"/>
    </style:style>
    <style:style style:name="P449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0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1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6" style:family="table-column">
      <style:table-column-properties style:column-width="1.0798in" style:use-optimal-column-width="false"/>
    </style:style>
    <style:style style:name="TableColumn477" style:family="table-column">
      <style:table-column-properties style:column-width="2.1652in" style:use-optimal-column-width="false"/>
    </style:style>
    <style:style style:name="TableColumn478" style:family="table-column">
      <style:table-column-properties style:column-width="0.8861in" style:use-optimal-column-width="false"/>
    </style:style>
    <style:style style:name="TableColumn479" style:family="table-column">
      <style:table-column-properties style:column-width="1.6298in" style:use-optimal-column-width="false"/>
    </style:style>
    <style:style style:name="Table475" style:family="table">
      <style:table-properties style:width="5.7611in" fo:margin-left="0in" table:align="left"/>
    </style:style>
    <style:style style:name="TableRow480" style:family="table-row">
      <style:table-row-properties style:min-row-height="0.309in" style:use-optimal-row-height="false"/>
    </style:style>
    <style:style style:name="TableCell4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微軟正黑體" style:font-name-asian="微軟正黑體" fo:color="#000000" style:font-size-complex="12pt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2" style:family="table-row">
      <style:table-row-properties style:min-row-height="8.859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5" style:family="table-row">
      <style:table-row-properties style:min-row-height="0.4027in" style:use-optimal-row-height="false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0.4027in" style:use-optimal-row-height="false"/>
    </style:style>
    <style:style style:name="TableCell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23" style:family="table-column">
      <style:table-column-properties style:column-width="0.9812in" style:use-optimal-column-width="false"/>
    </style:style>
    <style:style style:name="TableColumn524" style:family="table-column">
      <style:table-column-properties style:column-width="0.1965in" style:use-optimal-column-width="false"/>
    </style:style>
    <style:style style:name="TableColumn525" style:family="table-column">
      <style:table-column-properties style:column-width="1.8708in" style:use-optimal-column-width="false"/>
    </style:style>
    <style:style style:name="TableColumn526" style:family="table-column">
      <style:table-column-properties style:column-width="0.1965in" style:use-optimal-column-width="false"/>
    </style:style>
    <style:style style:name="TableColumn527" style:family="table-column">
      <style:table-column-properties style:column-width="0.5909in" style:use-optimal-column-width="false"/>
    </style:style>
    <style:style style:name="TableColumn528" style:family="table-column">
      <style:table-column-properties style:column-width="0.2951in" style:use-optimal-column-width="false"/>
    </style:style>
    <style:style style:name="TableColumn529" style:family="table-column">
      <style:table-column-properties style:column-width="1.6298in" style:use-optimal-column-width="false"/>
    </style:style>
    <style:style style:name="Table522" style:family="table">
      <style:table-properties style:width="5.7611in" fo:margin-left="0in" table:align="left"/>
    </style:style>
    <style:style style:name="TableRow530" style:family="table-row">
      <style:table-row-properties style:min-row-height="0.3409in" style:use-optimal-row-height="false"/>
    </style:style>
    <style:style style:name="TableCell5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9" style:family="table-row">
      <style:table-row-properties style:min-row-height="0.2868in" style:use-optimal-row-height="false"/>
    </style:style>
    <style:style style:name="TableCell5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8" style:family="table-row">
      <style:table-row-properties style:min-row-height="0.3798in" style:use-optimal-row-height="false"/>
    </style:style>
    <style:style style:name="TableCell5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7" style:family="table-row">
      <style:table-row-properties style:min-row-height="0.3854in" style:use-optimal-row-height="false"/>
    </style:style>
    <style:style style:name="TableCell5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62" style:family="table-row">
      <style:table-row-properties style:min-row-height="0.302in" style:use-optimal-row-height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6" style:family="table-row">
      <style:table-row-properties style:min-row-height="6.7277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9" style:family="table-row">
      <style:table-row-properties style:min-row-height="0.3861in" style:use-optimal-row-height="false"/>
    </style:style>
    <style:style style:name="TableCell5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78" style:family="table-row">
      <style:table-row-properties style:min-row-height="0.3916in" style:use-optimal-row-height="false"/>
    </style:style>
    <style:style style:name="TableCell5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84" style:family="table-column">
      <style:table-column-properties style:column-width="8.5611in"/>
    </style:style>
    <style:style style:name="Table583" style:family="table" style:master-page-name="MP1">
      <style:table-properties style:width="8.5611in" fo:margin-left="0in" table:align="left"/>
    </style:style>
    <style:style style:name="TableRow585" style:family="table-row">
      <style:table-row-properties style:min-row-height="0.9222in"/>
    </style:style>
    <style:style style:name="TableCell586" style:family="table-cell">
      <style:table-cell-properties fo:border="0.0069in dash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88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8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0" style:parent-style-name="預設段落字型" style:family="text">
      <style:text-properties style:font-name="微軟正黑體" style:font-name-asian="微軟正黑體" fo:color="#000000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2" style:parent-style-name="預設段落字型" style:family="text">
      <style:text-properties style:font-name="微軟正黑體" style:font-name-asian="微軟正黑體" fo:color="#000000"/>
    </style:style>
    <style:style style:name="P593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4" style:parent-style-name="預設段落字型" style:family="text">
      <style:text-properties style:font-name="微軟正黑體" style:font-name-asian="微軟正黑體" fo:color="#00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微軟正黑體" style:font-name-asian="微軟正黑體" fo:color="#000000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9" style:parent-style-name="預設段落字型" style:family="text">
      <style:text-properties style:font-name="微軟正黑體" style:font-name-asian="微軟正黑體" fo:color="#000000"/>
    </style:style>
    <style:style style:name="T600" style:parent-style-name="預設段落字型" style:family="text">
      <style:text-properties style:font-name="微軟正黑體" style:font-name-asian="微軟正黑體" fo:color="#FF0000"/>
    </style:style>
    <style:style style:name="T601" style:parent-style-name="預設段落字型" style:family="text">
      <style:text-properties style:font-name="微軟正黑體" style:font-name-asian="微軟正黑體" fo:color="#000000"/>
    </style:style>
    <style:style style:name="P60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03" style:parent-style-name="預設段落字型" style:family="text">
      <style:text-properties style:font-name="微軟正黑體" style:font-name-asian="微軟正黑體" fo:color="#000000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1666in" fo:margin-left="0.1256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24" style:parent-style-name="內文" style:family="paragraph">
      <style:text-properties text:display="none"/>
    </style:style>
    <style:style style:name="TableColumn626" style:family="table-column">
      <style:table-column-properties style:column-width="1.4673in"/>
    </style:style>
    <style:style style:name="Table625" style:family="table">
      <style:table-properties style:width="1.4673in" fo:margin-left="0in" table:align="left"/>
    </style:style>
    <style:style style:name="TableRow627" style:family="table-row">
      <style:table-row-properties style:min-row-height="0.1944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30" style:family="table-row">
      <style:table-row-properties style:min-row-height="0.2729in"/>
    </style:style>
    <style:style style:name="TableCell631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33" style:family="table-row">
      <style:table-row-properties style:min-row-height="1.2986in"/>
    </style:style>
    <style:style style:name="TableCell6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8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42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2777in"/>
    </style:style>
    <style:style style:name="T65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3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7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8.1076in"/>
    </style:style>
    <style:style style:name="Table678" style:family="table">
      <style:table-properties style:width="8.1076in" fo:margin-left="0in" table:align="left"/>
    </style:style>
    <style:style style:name="TableRow680" style:family="table-row">
      <style:table-row-properties style:min-row-height="1.3951in"/>
    </style:style>
    <style:style style:name="TableCell6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611in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86" style:parent-style-name="內文" style:family="paragraph">
      <style:paragraph-properties fo:line-height="0.4166in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4166in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14" style:parent-style-name="內文" style:family="paragraph">
      <style:paragraph-properties fo:line-height="0.4166in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3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1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6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2學年度第二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6">
            <text:p text:style-name="P25"><text:span text:style-name="T26">□</text:span><text:span text:style-name="T27">高中</text:span><text:span text:style-name="T28">職</text:span><text:span text:style-name="T29">、五專</text:span><text:span text:style-name="T30">組</text:span><text:span text:style-name="T31"><text:s text:c="3"/></text:span><text:span text:style-name="T32"><text:s text:c="2"/></text:span><text:span text:style-name="T33"><text:s/></text:span><text:span text:style-name="T34">□</text:span><text:span text:style-name="T35">大學</text:span><text:span text:style-name="T36">組 <text:s/></text:span><text:span text:style-name="T37"><text:s text:c="4"/></text:span><text:span text:style-name="T38">□</text:span><text:span text:style-name="T39">碩士</text:span><text:span text:style-name="T40">組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41">
          <table:table-cell table:style-name="TableCell42">
            <text:p text:style-name="P43">申請次數</text:p>
          </table:table-cell>
          <table:table-cell table:style-name="TableCell44" table:number-columns-spanned="6">
            <text:p text:style-name="P45"><text:span text:style-name="T46">□</text:span><text:span text:style-name="T47">第1次申請</text:span><text:span text:style-name="T48"><text:s text:c="2"/></text:span><text:span text:style-name="T49">□</text:span><text:span text:style-name="T50">曾申請，但未獲獎 <text:s/></text:span><text:span text:style-name="T51">□</text:span><text:span text:style-name="T52">最近一次申請</text:span><text:span text:style-name="T53">並獲獎</text:span><text:span text:style-name="T54">(</text:span><text:span text:style-name="T55"><text:s text:c="2"/></text:span><text:span text:style-name="T56"><text:s/></text:span><text:span text:style-name="T57">年度</text:span><text:span text:style-name="T58"><text:s text:c="3"/></text:span><text:span text:style-name="T59">學期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一、</text:span><text:span text:style-name="T64">基本資料</text:span><text:span text:style-name="T65"><text:s text:c="5"/></text:span><text:span text:style-name="T66">(</text:span><text:span text:style-name="T67">所有欄位請務必填答、</text:span><text:span text:style-name="T68">□</text:span><text:span text:style-name="T69">內</text:span><text:span text:style-name="T70">勾選</text:span><text:span text:style-name="T71">V<text:s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身分證字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rows-spanned="7">
            <text:p text:style-name="P83">大頭照</text:p>
            <text:p text:style-name="P84"/>
            <text:p text:style-name="P85">黏貼處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性別</text:p>
          </table:table-cell>
          <table:table-cell table:style-name="TableCell89">
            <text:p text:style-name="P90"><text:span text:style-name="T91">□</text:span><text:span text:style-name="T92">男 <text:s text:c="4"/></text:span><text:span text:style-name="T93">□</text:span><text:span text:style-name="T94">女</text:span></text:p>
          </table:table-cell>
          <table:table-cell table:style-name="TableCell95">
            <text:p text:style-name="P96">出生日期</text:p>
          </table:table-cell>
          <table:table-cell table:style-name="TableCell97" table:number-columns-spanned="3">
            <text:p text:style-name="P98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>
            <text:p text:style-name="P104">(<text:s/><text:s/><text:s/>)</text:p>
          </table:table-cell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5">
            <text:p text:style-name="P120"><text:span text:style-name="T121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5">
            <text:p text:style-name="P127"><text:span text:style-name="T128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就讀學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科系/年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學業成績</text:p>
          </table:table-cell>
          <table:table-cell table:style-name="TableCell143">
            <text:p text:style-name="P144"><text:span text:style-name="T145">總平均</text:span><text:span text:style-name="T146"><text:s text:c="3"/></text:span><text:span text:style-name="T147"><text:s text:c="4"/></text:span><text:span text:style-name="T148"><text:s text:c="2"/></text:span><text:span text:style-name="T149">分</text:span></text:p>
          </table:table-cell>
          <table:table-cell table:style-name="TableCell150">
            <text:p text:style-name="P151">推薦教師</text:p>
          </table:table-cell>
          <table:table-cell table:style-name="TableCell152" table:number-columns-spanned="4">
            <text:p text:style-name="P153"><text:s text:c="8"/><text:s text:c="11"/>(職稱<text:s/><text:s text:c="10"/>)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家扶曾服務之個案</text:p>
          </table:table-cell>
          <table:table-cell table:style-name="TableCell157">
            <text:p text:style-name="P158"><text:span text:style-name="T159">□</text:span><text:span text:style-name="T160">是 <text:s text:c="4"/></text:span><text:span text:style-name="T161">□</text:span><text:span text:style-name="T162">否</text:span></text:p>
          </table:table-cell>
          <table:table-cell table:style-name="TableCell163">
            <text:p text:style-name="P164">列冊低收</text:p>
            <text:p text:style-name="P165">入戶</text:p>
          </table:table-cell>
          <table:table-cell table:style-name="TableCell166" table:number-columns-spanned="4">
            <text:p text:style-name="P167"><text:span text:style-name="T168">□</text:span><text:span text:style-name="T169">是 <text:s text:c="4"/></text:span><text:span text:style-name="T170">□</text:span><text:span text:style-name="T171">否</text:span>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二、</text:span><text:span text:style-name="T176">家庭特殊狀況</text:span><text:span text:style-name="T177"><text:s text:c="3"/></text:span><text:span text:style-name="T178">(</text:span><text:span text:style-name="T179">申請人</text:span><text:span text:style-name="T180">視其家庭狀況於□勾選</text:span><text:span text:style-name="T181">並說明，1.2.至少勾選一項，可複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83">
          <table:table-cell table:style-name="TableCell184" table:number-columns-spanned="7">
            <text:p text:style-name="P185">1.家庭中主要生計責任者:<text:s/></text:p>
            <text:p text:style-name="P186"><text:span text:style-name="T187"><text:s text:c="2"/>1</text:span><text:span text:style-name="T188">-1</text:span><text:span text:style-name="T189">□</text:span><text:span text:style-name="T190">死亡</text:span><text:span text:style-name="T191">，稱謂</text:span><text:span text:style-name="T192"><text:s text:c="6"/></text:span><text:span text:style-name="T193">，於民國</text:span><text:span text:style-name="T194"><text:s text:c="4"/></text:span><text:span text:style-name="T195">年，因</text:span><text:span text:style-name="T196"><text:s text:c="9"/></text:span><text:span text:style-name="T197">歿。</text:span></text:p>
            <text:p text:style-name="P198"><text:span text:style-name="T199"><text:s text:c="2"/></text:span><text:span text:style-name="T200">1-2</text:span><text:span text:style-name="T201">□</text:span><text:span text:style-name="T202">罹</text:span><text:span text:style-name="T203">患重傷</text:span><text:span text:style-name="T204">病</text:span><text:span text:style-name="T205">，稱謂</text:span><text:span text:style-name="T206"><text:s text:c="6"/></text:span><text:span text:style-name="T207">，於民國</text:span><text:span text:style-name="T208"><text:s text:c="4"/></text:span><text:span text:style-name="T209">年，罹患</text:span><text:span text:style-name="T210"><text:s text:c="3"/></text:span><text:span text:style-name="T211"><text:s/></text:span><text:span text:style-name="T212"><text:s text:c="3"/></text:span><text:span text:style-name="T213">疾病。</text:span></text:p>
            <text:p text:style-name="P214"><text:span text:style-name="T215"><text:s text:c="2"/></text:span><text:span text:style-name="T216">1-3</text:span><text:span text:style-name="T217">□</text:span><text:span text:style-name="T218">失業</text:span><text:span text:style-name="T219">，稱謂</text:span><text:span text:style-name="T220"><text:s text:c="6"/></text:span><text:span text:style-name="T221">，於民國</text:span><text:span text:style-name="T222"><text:s text:c="4"/></text:span><text:span text:style-name="T223">年</text:span><text:span text:style-name="T224"><text:s text:c="4"/></text:span><text:span text:style-name="T225">月起，因</text:span><text:span text:style-name="T226"><text:s text:c="7"/></text:span><text:span text:style-name="T227">，導致無法工作。</text:span></text:p>
            <text:p text:style-name="P228"><text:span text:style-name="T229"><text:s text:c="2"/>1-4</text:span><text:span text:style-name="T230">□</text:span><text:span text:style-name="T231">入獄，稱謂</text:span><text:span text:style-name="T232"><text:s text:c="6"/></text:span><text:span text:style-name="T233">，於民國</text:span><text:span text:style-name="T234"><text:s text:c="4"/></text:span><text:span text:style-name="T235">年</text:span><text:span text:style-name="T236"><text:s text:c="4"/></text:span><text:span text:style-name="T237">月起，因</text:span><text:span text:style-name="T238"><text:s text:c="7"/></text:span><text:span text:style-name="T239">，入獄服刑。</text:span></text:p>
            <text:p text:style-name="P240"><text:span text:style-name="T241"><text:s text:c="2"/></text:span><text:span text:style-name="T242">1-5</text:span><text:span text:style-name="T243">□</text:span><text:span text:style-name="T244">其他:(說明</text:span><text:span text:style-name="T245">：</text:span><text:span text:style-name="T246"><text:s text:c="4"/></text:span><text:span text:style-name="T247"><text:s text:c="3"/></text:span><text:span text:style-name="T248">　　　　</text:span><text:span text:style-name="T249"><text:s text:c="43"/></text:span><text:span text:style-name="T250"><text:s/></text:span><text:span text:style-name="T251"><text:s text:c="2"/></text:span><text:span text:style-name="T252">)</text:span></text:p>
            <text:p text:style-name="P253"><text:span text:style-name="T254">2.</text:span><text:span text:style-name="T255">□</text:span><text:span text:style-name="T256">遭遇重大變故，致家庭生活陷於困境，求學困難。</text:span></text:p>
            <text:p text:style-name="P257"><text:span text:style-name="T258"><text:s text:c="2"/>簡述說明</text:span><text:span text:style-name="T259">：</text:span><text:span text:style-name="T260"><text:s/></text:span><text:span text:style-name="T261"><text:s text:c="4"/></text:span><text:span text:style-name="T262"><text:s text:c="31"/></text:span><text:span text:style-name="T263"><text:s text:c="31"/></text:span></text:p>
            <text:p text:style-name="P264"><text:span text:style-name="T265"><text:s text:c="2"/></text:span><text:span text:style-name="T266"><text:s text:c="72"/></text:span><text:span text:style-name="T267"><text:s/></text:span><text:span text:style-name="T26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三、</text:span><text:span text:style-name="T273">韌世代精神</text:span><text:span text:style-name="T274"><text:s text:c="5"/></text:span><text:span text:style-name="T275">(申請人</text:span><text:span text:style-name="T276">視其</text:span><text:span text:style-name="T277">狀況</text:span><text:span text:style-name="T278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1.</text:span><text:span text:style-name="T283">申請人積極參與</text:span><text:span text:style-name="T284"><text:s/></text:span><text:span text:style-name="T285">□</text:span><text:span text:style-name="T286">公益服務</text:span><text:span text:style-name="T287"><text:s/></text:span><text:span text:style-name="T288">□</text:span><text:span text:style-name="T289">學術技能檢定<text:s/></text:span><text:span text:style-name="T290">□</text:span><text:span text:style-name="T291">才藝競賽</text:span><text:span text:style-name="T292"><text:s/></text:span><text:span text:style-name="T293">□</text:span><text:span text:style-name="T294">其他</text:span><text:span text:style-name="T295">：</text:span><text:span text:style-name="T296">(</text:span><text:span text:style-name="T297"><text:s text:c="15"/></text:span><text:span text:style-name="T298">)</text:span></text:p>
            <text:p text:style-name="P299"><text:span text:style-name="T300">2.</text:span><text:span text:style-name="T301">□</text:span><text:span text:style-name="T302">申請人</text:span><text:span text:style-name="T303">有特殊身心狀況，但仍積極求學</text:span><text:span text:style-name="T304">。</text:span></text:p>
            <text:p text:style-name="P305"><text:span text:style-name="T306"><text:s text:c="2"/></text:span><text:span text:style-name="T307">簡述說明</text:span><text:span text:style-name="T308">：</text:span><text:span text:style-name="T309"><text:s text:c="67"/></text:span></text:p>
            <text:p text:style-name="P310"><text:span text:style-name="T311"><text:s text:c="2"/></text:span><text:span text:style-name="T31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3">
          <table:table-cell table:style-name="TableCell314" table:number-columns-spanned="7">
            <text:p text:style-name="P315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>本人詳閱並同意韌世代獎助學金申請辦法，以上所填各項及繳交資料均屬確實 !</text:p>
            <text:p text:style-name="P319"><text:span text:style-name="T320">簽名</text:span><text:span text:style-name="T321">：</text:span><text:span text:style-name="T322"><text:s text:c="26"/></text:span><text:span text:style-name="T323"><text:s/></text:span><text:span text:style-name="T324"><text:s/></text:span><text:span text:style-name="T325">11</text:span><text:span text:style-name="T326">3</text:span><text:span text:style-name="T327">年</text:span><text:span text:style-name="T328"><text:s text:c="2"/></text:span><text:span text:style-name="T329"><text:s/></text:span><text:span text:style-name="T330"><text:s/></text:span><text:span text:style-name="T331"><text:s text:c="2"/></text:span><text:span text:style-name="T332"><text:s/></text:span><text:span text:style-name="T333"><text:s/></text:span><text:span text:style-name="T334"><text:s text:c="2"/></text:span><text:span text:style-name="T335"><text:s/></text:span><text:span text:style-name="T336">月</text:span><text:span text:style-name="T337"><text:s/></text:span><text:span text:style-name="T338"><text:s text:c="5"/></text:span><text:span text:style-name="T339"><text:s/></text:span><text:span text:style-name="T340"><text:s text:c="4"/>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42">
          <table:table-cell table:style-name="TableCell343" table:number-columns-spanned="4">
            <text:p text:style-name="P344">繳驗資料</text:p>
            <text:p text:style-name="P345"><text:span text:style-name="T346">(</text:span><text:span text:style-name="T347">請申請人檢核於</text:span><text:span text:style-name="T348">□</text:span><text:span text:style-name="T349">勾選V</text:span><text:span text:style-name="T350">，並依序排列</text:span><text:span text:style-name="T351">，以長尾夾裝訂於左上角</text:span><text:span text:style-name="T352">)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審查</text:p>
            <text:p text:style-name="P355"><text:span text:style-name="T356">(</text:span><text:span text:style-name="T357">以下</text:span><text:span text:style-name="T358">由家扶審查</text:span><text:span text:style-name="T359">、</text:span><text:span text:style-name="T360">填寫)</text:span>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61">
          <table:table-cell table:style-name="TableCell362" table:number-columns-spanned="4" table:number-rows-spanned="2">
            <text:p text:style-name="P363"><text:span text:style-name="T364">□</text:span><text:span text:style-name="T365">1.韌世代獎助學金申請表，正本一份(本表，附件一)</text:span></text:p>
            <text:p text:style-name="P366"><text:span text:style-name="T367">□</text:span><text:span text:style-name="T368">2.自傳，正本一份(附件二)</text:span></text:p>
            <text:p text:style-name="P369"><text:span text:style-name="T370">□</text:span><text:span text:style-name="T371">3.教師推薦函，正本一份(附件三)</text:span></text:p>
            <text:p text:style-name="P372"><text:span text:style-name="T373">□</text:span><text:span text:style-name="T374">4.</text:span><text:span text:style-name="T375"><text:s/></text:span><text:span text:style-name="T376">11</text:span><text:span text:style-name="T377">2</text:span><text:span text:style-name="T378">學年度第</text:span><text:span text:style-name="T379">一</text:span><text:span text:style-name="T380">學期</text:span><text:span text:style-name="T381">成績單，正本一份</text:span></text:p>
            <text:p text:style-name="P382"><text:span text:style-name="T383">□</text:span><text:span text:style-name="T384">5.</text:span><text:span text:style-name="T385">全戶</text:span><text:span text:style-name="T386">戶籍謄本，正本一份</text:span></text:p>
            <text:p text:style-name="P387"><text:span text:style-name="T388">□</text:span><text:span text:style-name="T389">6.</text:span><text:span text:style-name="T390">1</text:span><text:span text:style-name="T391">1</text:span><text:span text:style-name="T392">1</text:span><text:span text:style-name="T393">年度全戶綜合所得稅各類所得資料，正本一份</text:span></text:p>
            <text:p text:style-name="P394"><text:span text:style-name="T395">□</text:span><text:span text:style-name="T396">7.1</text:span><text:span text:style-name="T397">1</text:span><text:span text:style-name="T398">1</text:span><text:span text:style-name="T399">年度全國財產稅總歸戶財產清單，正本一份</text:span></text:p>
            <text:p text:style-name="P400"><text:span text:style-name="T401">□</text:span><text:span text:style-name="T402">8</text:span><text:span text:style-name="T403">.</text:span><text:span text:style-name="T404">11</text:span><text:span text:style-name="T405">2</text:span><text:span text:style-name="T406">學</text:span><text:span text:style-name="T407">年度第</text:span><text:span text:style-name="T408">二</text:span><text:span text:style-name="T409">學期</text:span><text:span text:style-name="T410">學校註冊繳費單</text:span><text:span text:style-name="T411">，影</text:span><text:span text:style-name="T412">本一份</text:span><text:span text:style-name="T413">或</text:span><text:span text:style-name="T414">校方開立之「在學證明」，正本一份</text:span></text:p>
            <text:p text:style-name="P415"><text:span text:style-name="T416">□</text:span><text:span text:style-name="T417">9</text:span><text:span text:style-name="T418">.家庭特殊狀況證明文件:共 <text:s text:c="2"/></text:span><text:span text:style-name="T419"><text:s/></text:span><text:span text:style-name="T420"><text:s text:c="2"/>張</text:span></text:p>
            <text:p text:style-name="P421"><text:span text:style-name="T422">□</text:span><text:span text:style-name="T423">10</text:span><text:span text:style-name="T424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5">
            <text:p text:style-name="P426">初審</text:p>
          </table:table-cell>
          <table:table-cell table:style-name="TableCell427" table:number-columns-spanned="3">
            <text:p text:style-name="P428"><text:span text:style-name="T429">□</text:span><text:span text:style-name="T430">左列</text:span><text:span text:style-name="T431">1~10</text:span><text:span text:style-name="T432">項資料</text:span><text:span text:style-name="T433">正確</text:span></text:p>
            <text:p text:style-name="P434"><text:span text:style-name="T435">□</text:span><text:span text:style-name="T436">左列</text:span><text:span text:style-name="T437">1~10</text:span><text:span text:style-name="T438">項資料</text:span><text:span text:style-name="T439">完整</text:span></text:p>
            <text:p text:style-name="P440"><text:span text:style-name="T441">□</text:span><text:span text:style-name="T442">資料缺件</text:span><text:span text:style-name="T443">：</text:span><text:span text:style-name="T444">(第 <text:s text:c="4"/>項)</text:span></text:p>
            <text:p text:style-name="P445"><text:span text:style-name="T446">□</text:span><text:span text:style-name="T447">資格不符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>
            <text:p text:style-name="P451">覆審</text:p>
          </table:table-cell>
          <table:table-cell table:style-name="TableCell452" table:number-columns-spanned="3">
            <text:p text:style-name="P453"><text:span text:style-name="T454">□</text:span><text:span text:style-name="T455">通過</text:span><text:span text:style-name="T456">：</text:span><text:span text:style-name="T457">經審查，基本資料符合，</text:span><text:span text:style-name="T458">並</text:span><text:span text:style-name="T459">且具備韌世代精神</text:span></text:p>
            <text:p text:style-name="P460"/>
            <text:p text:style-name="P461"><text:span text:style-name="T462">□</text:span><text:span text:style-name="T463">未通過</text:span><text:span text:style-name="T464">：</text:span><text:span text:style-name="T465">經審查，基本資料符合，但未具備韌世代精神</text:span></text:p>
          </table:table-cell>
          <table:covered-table-cell/>
          <table:covered-table-cell/>
        </table:table-row>
      </table:table>
      <text:soft-page-break/>
      <text:p text:style-name="P466"><text:span text:style-name="T467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68">附件二</text:p></draw:text-box><svg:title/><svg:desc/></draw:frame></text:span><text:span text:style-name="T469">財團法人台灣兒童暨家庭扶助基金會</text:span></text:p>
      <text:p text:style-name="P470">112學年度第二學期「韌世代」獎助學金</text:p>
      <text:p text:style-name="P471"><text:span text:style-name="T472">自</text:span><text:span text:style-name="T473">　</text:span><text:span text:style-name="T474">傳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4">
            <text:p text:style-name="P482"><text:span text:style-name="T483">一、</text:span><text:span text:style-name="T484">自傳</text:span><text:span text:style-name="T485"><text:s/></text:span><text:span text:style-name="T486"><text:s/></text:span><text:span text:style-name="T487">(</text:span><text:span text:style-name="T488">請</text:span><text:span text:style-name="T489">概述自己成長過程、符合韌世代精神之經歷</text:span><text:span text:style-name="T490">，至少500字</text:span><text:span text:style-name="T491">)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申請人簽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蓋章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日 <text:s/>期</text:p>
          </table:table-cell>
          <table:table-cell table:style-name="TableCell507" table:number-columns-spanned="3">
            <text:p text:style-name="P508">113年 <text:s text:c="2"/><text:s text:c="2"/><text:s text:c="4"/>月 <text:s text:c="4"/><text:s text:c="2"/><text:s text:c="2"/>日</text:p>
          </table:table-cell>
          <table:covered-table-cell/>
          <table:covered-table-cell/>
        </table:table-row>
      </table:table>
      <text:p text:style-name="P509"><text:span text:style-name="T510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11">附件三</text:p></draw:text-box><svg:title/><svg:desc/></draw:frame></text:span><text:span text:style-name="T512">財團法人台灣兒童暨家庭扶助基金會</text:span></text:p>
      <text:p text:style-name="P513"><text:span text:style-name="T514">11</text:span><text:span text:style-name="T515">2</text:span><text:span text:style-name="T516">學</text:span><text:span text:style-name="T517">年度第</text:span><text:span text:style-name="T518">二</text:span><text:span text:style-name="T519">學期</text:span><text:span text:style-name="T520">「韌世代」獎助學金申請表</text:span></text:p>
      <text:p text:style-name="P521">教師推薦函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學生姓名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>就讀學校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科系/年級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學號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教師姓名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教師職稱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學業成績</text:p>
          </table:table-cell>
          <table:table-cell table:style-name="TableCell560" table:number-columns-spanned="6">
            <text:p text:style-name="P561">112學年度第一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>
            <text:p text:style-name="P564"><text:span text:style-name="T565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推薦教師簽名</text:p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>蓋章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日 <text:s/>期</text:p>
          </table:table-cell>
          <table:covered-table-cell/>
          <table:table-cell table:style-name="TableCell581" table:number-columns-spanned="5">
            <text:p text:style-name="P582"><text:s/>113年 <text:s text:c="3"/><text:s text:c="4"/>月 <text:s text:c="2"/><text:s text:c="4"/>日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>注意事項:<text:s/></text:p>
            <text:p text:style-name="P589"><text:span text:style-name="T590">1.本封面請固定貼於</text:span><text:span text:style-name="T591">B4</text:span><text:span text:style-name="T592">大小之信封上</text:span></text:p>
            <text:p text:style-name="P593"><text:span text:style-name="T594">2.請</text:span><text:span text:style-name="T595">將書面資料依申請表上的順序排列後，由上而下排列整齊，</text:span><text:span text:style-name="T596">於文件</text:span><text:span text:style-name="T597">左上角</text:span><text:span text:style-name="T598">處固定</text:span><text:span text:style-name="T599">，</text:span><text:span text:style-name="T600">請勿摺疊</text:span><text:span text:style-name="T601">，文件應平放裝入B4信封袋內!</text:span></text:p>
            <text:p text:style-name="P602"><text:span text:style-name="T603">3.</text:span><text:span text:style-name="T604">自行填寫欲申請家扶中心地址(參照申請辦法第三頁)</text:span></text:p>
            <text:p text:style-name="P605"><text:span text:style-name="T606">3.申請期間</text:span><text:span text:style-name="T607">：</text:span><text:span text:style-name="T608">即日起</text:span><text:span text:style-name="T609">至</text:span><text:span text:style-name="T610">11</text:span><text:span text:style-name="T611">3</text:span><text:span text:style-name="T612">年</text:span><text:span text:style-name="T613">0</text:span><text:span text:style-name="T614">3</text:span><text:span text:style-name="T615">月</text:span><text:span text:style-name="T616">17</text:span><text:span text:style-name="T617">日</text:span><text:span text:style-name="T618">(</text:span><text:span text:style-name="T619">日</text:span><text:span text:style-name="T620">)</text:span><text:span text:style-name="T621">止</text:span><text:span text:style-name="T622"><text:s/></text:span><text:span text:style-name="T623">(以郵戳為憑)</text:span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掛號</text:p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>貼足</text:p>
            <text:p text:style-name="P637">掛號郵資</text:p>
            <text:p text:style-name="P638"/>
          </table:table-cell>
        </table:table-row>
      </table:table>
      <text:p text:style-name="內文"><text:span text:style-name="T639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40">附件四</text:p></draw:text-box><svg:title/><svg:desc/></draw:frame></text:span><text:span text:style-name="T641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42">附件五</text:p></draw:text-box><svg:title/><svg:desc/></draw:frame></text:span></text:p>
      <text:p text:style-name="P643"><text:span text:style-name="T644">寄件人</text:span><text:span text:style-name="T645">：</text:span><text:span text:style-name="T646"><text:s text:c="22"/></text:span><text:span text:style-name="T647">連絡電話</text:span><text:span text:style-name="T648">：</text:span><text:span text:style-name="T649"><text:s text:c="22"/></text:span></text:p>
      <text:p text:style-name="P650"><text:span text:style-name="T651">寄件郵遞區號</text:span><text:span text:style-name="T652">：</text:span><text:span text:style-name="T653">□□□□□</text:span></text:p>
      <text:p text:style-name="P654"><text:span text:style-name="T655">寄件地址</text:span><text:span text:style-name="T656">：</text:span><text:span text:style-name="T657"><text:s/></text:span><text:span text:style-name="T658"><text:s text:c="21"/></text:span><text:span text:style-name="T659"><text:s text:c="30"/></text:span></text:p>
      <text:p text:style-name="P660"><text:span text:style-name="T661">(</text:span><text:span text:style-name="T662"><text:s/></text:span><text:span text:style-name="T663">請擇一勾選申請之組別</text:span><text:span text:style-name="T664">：</text:span><text:span text:style-name="T665">□</text:span><text:span text:style-name="T666">高中職</text:span><text:span text:style-name="T667">、五專</text:span><text:span text:style-name="T668">組 <text:s/></text:span><text:span text:style-name="T669">□</text:span><text:span text:style-name="T670">大學</text:span><text:span text:style-name="T671">組 <text:s/></text:span><text:span text:style-name="T672">□</text:span><text:span text:style-name="T673">碩士</text:span><text:span text:style-name="T674">組 )</text:span></text:p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郵遞區號</text:span><text:span text:style-name="T684">：</text:span><text:span text:style-name="T685">□□□□□</text:span></text:p>
            <text:p text:style-name="P686"><text:span text:style-name="T687">收件地址</text:span><text:span text:style-name="T688">：</text:span><text:span text:style-name="T689"><text:s/></text:span><text:span text:style-name="T690"><text:s text:c="3"/></text:span><text:span text:style-name="T691"><text:s/></text:span><text:span text:style-name="T692"><text:s text:c="6"/></text:span><text:span text:style-name="T693">(請</text:span><text:span text:style-name="T694">”</text:span><text:span text:style-name="T695">勿</text:span><text:span text:style-name="T696">”</text:span><text:span text:style-name="T697">寄到家扶基金會台中市西區民權路之地址)</text:span><text:span text:style-name="T698"><text:s text:c="30"/></text:span><text:span text:style-name="T699"><text:s text:c="3"/></text:span></text:p>
            <text:p text:style-name="P700"><text:span text:style-name="T701">收</text:span><text:span text:style-name="T702"><text:s/></text:span><text:span text:style-name="T703">件</text:span><text:span text:style-name="T704"><text:s/></text:span><text:span text:style-name="T705">人</text:span><text:span text:style-name="T706">：</text:span><text:span text:style-name="T707"><text:s/></text:span><text:span text:style-name="T708"><text:s text:c="10"/></text:span><text:span text:style-name="T709"><text:s/></text:span><text:span text:style-name="T710"><text:s text:c="5"/></text:span><text:span text:style-name="T711">分 事 務 所</text:span><text:span text:style-name="T712"><text:s text:c="4"/></text:span><text:span text:style-name="T713">收</text:span></text:p>
            <text:p text:style-name="P714"><text:span text:style-name="T715"><text:s text:c="10"/></text:span><text:span text:style-name="T716">【</text:span><text:span text:style-name="T717">申請</text:span><text:span text:style-name="T718">11</text:span><text:span text:style-name="T719">2</text:span><text:span text:style-name="T720">學</text:span><text:span text:style-name="T721">年度第</text:span><text:span text:style-name="T722">二</text:span><text:span text:style-name="T723">學期</text:span><text:span text:style-name="T724">「韌世代」獎助學金</text:span><text:span text:style-name="T725">】</text:span></text:p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user</dc:creator>
    <meta:creation-date>2024-01-22T01:09:00Z</meta:creation-date>
    <dc:date>2024-01-22T01:09:00Z</dc:date>
    <meta:print-date>2020-07-06T03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7" meta:row-count="17" meta:non-whitespace-character-count="2094"/>
  </office:meta>
</office:document-meta>
</file>